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6pt" fo:font-style="italic" style:font-size-asian="16pt" style:font-style-asian="italic" style:font-size-complex="16pt" style:font-style-complex="italic"/>
    </style:style>
    <style:style style:name="P4" style:family="paragraph" style:parent-style-name="Standard">
      <style:paragraph-properties fo:line-height="150%" fo:text-align="justify" style:justify-single-word="false"/>
      <style:text-properties fo:font-size="16pt" fo:font-style="normal" style:font-size-asian="16pt" style:font-style-asian="normal" style:font-size-complex="16pt" style:font-style-complex="normal"/>
    </style:style>
    <style:style style:name="P5" style:family="paragraph" style:parent-style-name="Standard" style:list-style-name="L1">
      <style:paragraph-properties fo:text-align="justify" style:justify-single-word="false"/>
      <style:text-properties fo:font-size="16pt" fo:font-style="normal" style:font-size-asian="16pt" style:font-style-asian="normal" style:font-size-complex="16pt" style:font-style-complex="normal"/>
    </style:style>
    <style:style style:name="P6" style:family="paragraph" style:parent-style-name="Standard">
      <style:paragraph-properties fo:line-height="150%" fo:text-align="justify" style:justify-single-word="false"/>
      <style:text-properties style:font-name="Times New Roman1" fo:font-size="15pt" style:font-name-asian="Times New Roman1" style:font-size-asian="15pt" style:font-name-complex="Times New Roman1" style:font-size-complex="15pt"/>
    </style:style>
    <style:style style:name="P7" style:family="paragraph" style:parent-style-name="Standard" style:list-style-name="L2">
      <style:paragraph-properties fo:line-height="150%" fo:text-align="justify" style:justify-single-word="false"/>
      <style:text-properties style:font-name="Times New Roman1" fo:font-size="15pt" style:font-name-asian="Times New Roman1" style:font-size-asian="15pt" style:font-name-complex="Times New Roman1" style:font-size-complex="15pt"/>
    </style:style>
    <style:style style:name="P8" style:family="paragraph" style:parent-style-name="Standard">
      <style:paragraph-properties fo:line-height="150%" fo:text-align="justify" style:justify-single-word="false"/>
      <style:text-properties style:font-name="Times New Roman1" fo:font-size="15pt" fo:font-style="normal" style:text-underline-style="none"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P9" style:family="paragraph" style:parent-style-name="Standard">
      <style:paragraph-properties fo:line-height="150%" fo:text-align="justify" style:justify-single-word="false"/>
      <style:text-properties fo:font-size="15pt" fo:font-style="normal" style:font-size-asian="15pt" style:font-style-asian="normal" style:font-size-complex="15pt" style:font-style-complex="normal"/>
    </style:style>
    <style:style style:name="P10" style:family="paragraph" style:parent-style-name="Standard">
      <style:paragraph-properties fo:line-height="150%" fo:text-align="justify" style:justify-single-word="false"/>
      <style:text-properties fo:font-size="15pt" style:font-size-asian="15pt" style:font-size-complex="15pt"/>
    </style:style>
    <style:style style:name="P11" style:family="paragraph" style:parent-style-name="Standard" style:list-style-name="L2">
      <style:paragraph-properties fo:line-height="150%" fo:text-align="justify" style:justify-single-word="false"/>
      <style:text-properties fo:font-size="15pt" style:font-size-asian="15pt" style:font-size-complex="15pt"/>
    </style:style>
    <style:style style:name="P12" style:family="paragraph" style:parent-style-name="Standard" style:list-style-name="L2">
      <style:paragraph-properties fo:line-height="150%" fo:text-align="justify" style:justify-single-word="false"/>
      <style:text-properties fo:font-size="15pt" style:text-underline-style="solid" style:text-underline-width="auto" style:text-underline-color="font-color" style:font-size-asian="15pt" style:font-size-complex="15pt"/>
    </style:style>
    <style:style style:name="P13" style:family="paragraph" style:parent-style-name="Standard">
      <style:paragraph-properties fo:line-height="150%"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14" style:family="paragraph" style:parent-style-name="Standard" style:list-style-name="L2">
      <style:paragraph-properties fo:line-height="150%"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font-name-asian="Times New Roman1" style:font-name-complex="Times New Roman1"/>
    </style:style>
    <style:style style:name="T4" style:family="text">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T5" style:family="text">
      <style:text-properties style:font-name="Times New Roman1" style:text-underline-style="none" style:font-name-asian="Times New Roman1" style:font-name-complex="Times New Roman1"/>
    </style:style>
    <style:style style:name="T6" style:family="text">
      <style:text-properties style:font-name="Times New Roman1" style:text-underline-style="none" fo:font-weight="normal" style:font-name-asian="Times New Roman1" style:font-weight-asian="normal" style:font-name-complex="Times New Roman1" style:font-weight-complex="normal"/>
    </style:style>
    <style:style style:name="T7" style:family="text">
      <style:text-properties style:font-name="Times New Roman1" style:text-underline-style="none" fo:font-weight="bold" style:font-name-asian="Times New Roman1" style:font-weight-asian="bold" style:font-name-complex="Times New Roman1" style:font-weight-complex="bold"/>
    </style:style>
    <style:style style:name="T8" style:family="text">
      <style:text-properties style:font-name="Times New Roman1" fo:font-weight="bold" style:font-name-asian="Times New Roman1" style:font-weight-asian="bold" style:font-name-complex="Times New Roman1" style:font-weight-complex="bold"/>
    </style:style>
    <style:style style:name="T9" style:family="text">
      <style:text-properties style:font-name="Times New Roman1"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10" style:family="text">
      <style:text-properties style:font-name="Times New Roman1" fo:font-style="italic" style:font-name-asian="Times New Roman1" style:font-style-asian="italic" style:font-name-complex="Times New Roman1" style:font-style-complex="italic"/>
    </style:style>
    <style:style style:name="T11" style:family="text">
      <style:text-properties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2" style:family="text">
      <style:text-properties style:font-name="Times New Roman1" fo:font-style="normal" style:text-underline-style="none" style:font-name-asian="Times New Roman1" style:font-style-asian="normal" style:font-name-complex="Times New Roman1" style:font-style-complex="normal"/>
    </style:style>
    <style:style style:name="T13" style:family="text">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14" style:family="text">
      <style:text-properties fo:font-size="15pt" style:font-size-asian="15pt" style:font-size-complex="15pt"/>
    </style:style>
    <style:style style:name="T15" style:family="text">
      <style:text-properties fo:font-size="15pt" fo:font-style="italic" style:font-size-asian="15pt" style:font-style-asian="italic" style:font-size-complex="15pt"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text:tab/><text:tab/><text:tab/><text:tab/><text:tab/> <text:s text:c="2"/>Marco Ambrosini</text:p>
      <text:p text:style-name="P3"/>
      <text:p text:style-name="P3"><text:tab/><text:tab/><text:tab/>Mitologia politica : rileggendo Raoul Girardet</text:p>
      <text:p text:style-name="P3"/>
      <text:p text:style-name="P3"/>
      <text:list xml:id="list8551159827247030266" text:style-name="L1">
        <text:list-header>
          <text:p text:style-name="P5"/>
        </text:list-header>
      </text:list>
      <text:p text:style-name="P4"><text:tab/><text:span text:style-name="T14">Nel guardarsi intorno di questi tempi non può non venire alla mente che l'ossessione di Weber si sia concretizzata ad di là di ogni aspettativa: l'incubo di una burocratizzazione universale che ha cristallizzato il sistema in una situazione di dominio della mediocrità illiberale. Tutto questo era definito da Weber una “gabbia d'acciaio”, “Gestell” nella traduzione di Heidegger, che avrebbe imprigionato l'individuo e la sua sfera d'azione favorendo la vittoria di un potere amministrativo incompetente ed inabile a produrre e rinnovare costantemente la sfera politica. Le conclusioni che traeva Weber dalla sua analisi non erano e non sono condivisibili seppur profetiche: </text:span><text:span text:style-name="T15">“ Non potendo credere come Marx (o Rousseau) in una emancipazione universale come rovesciamento radicale di una condizione di alienazione totale (sociale e politica) e quindi in una negazione storicista e dialettica del Moderno, Weber cercò scampo nell'eroismo esistenziale del singolo e nel carisma del capo politico”{A. Bolaffi, Micromega, 2/87}</text:span><text:span text:style-name="T14">. Infatti, per Weber i capi debbono essere “carismatici”, nel senso che oltre ad avere il “dono della grazia” (carisma) debbono essere motivati da una “vocazione”, un “Beruf”; tutta la politica è “vocazione” e non potrà divenire <text:s/>“professione” senza allontanarsi irrimediabilmente dal suo obiettivo principale che è, per Weber, la produzione di un mutamento radicale che solo un capo carismatico può attuare. Un connubio tra “l'etica della convinzione” e “l'etica della responsabilità” creerà l'uomo potenzialmente disposto alla vocazione politica.</text:span></text:p>
      <text:p text:style-name="P9"><text:soft-page-break/>Weber trasse le sue categorie “ secolarizzandole” dai suoi studi sulla storia della Chiesa e da questi si convinse della potenza rivoluzionaria del capo carismatico, capace di dare anima alla “macchina inanimata dello <text:s/>Stato burocratico <text:span text:style-name="T1">(L. Cavalli “ Il carisma come potenza rivoluzionaria” in AA. VV. “Max Weber e l'analisi del mondo moderno”, Einaudi)</text:span>. Quindi per Weber il capo carismatico è l'unica vera fonte di potere: al fondo di ogni potere legittimo sta un elemento carismatico.</text:p>
      <text:p text:style-name="P10"><text:span text:style-name="T2">Per uscire dai danni procurati dal disincanto del Moderno, dalle sue secolarizzazioni che avevano condotto ad un nichilismo di fondo della società frantumata in un “poliverso” centrifugo e disgregatore, persone come Weber e il suo allievo Schmitt videro che l'unica via era un capo carismatico...e venne Hitler, il F</text:span><text:span text:style-name="T3">ührer, il capo carismatico che avrebbe dovuto rallentare la deriva entropica del Moderno, per arrestare il divenire angoscioso che faceva piangere Eraclito sulla sponda del fiume.</text:span></text:p>
      <text:p text:style-name="P10"><text:span text:style-name="T3">Ma perché rivolgersi al capo carismatico ? Basta essere un pochino attenti agli ultimi quarant'anni della politica italiana, ad esempio e solo limitando geograficamente il discorso, si avvertirà anche inconsciamente che molti politici si sono atteggiati a “capi carismatici” (e molti ancora si atteggiano a tali e qualcuno credendo pure di esserlo), certamente non paragonabili a Hitler, ma subdolamente forse più malefici e venefici se inquadrati nel mutato contesto storico, sociale e culturale. Perché non dare un altro valore alla zona eccezionale dove individuare una sovranità non paranoica di un dittatore ma lucida come l'analisi di un filosofo ? Perché la “vocazione” è riservata a un essere speciale da Weber in poi ? E gli altri </text:span><text:span text:style-name="T3">uomini?</text:span></text:p>
      <text:p text:style-name="P6"/>
      <text:p text:style-name="P6">Una risposta al cumulo di interrogativi che sorgono spontanei <text:s/>ci può venire da una considerazione che affonda nel “mito”: tutta l'attività di pensiero politico è condizionata, inconsciamente ( nel migliore dei casi) “pilotata” da pochi “miti”:</text:p>
      <text:list xml:id="list8513475598487970275" text:style-name="L2">
        <text:list-item>
          <text:p text:style-name="P7">il mito della Congiura</text:p>
        </text:list-item>
        <text:list-item>
          <text:p text:style-name="P7">il mito del Salvatore della Patria</text:p>
        </text:list-item>
        <text:list-item>
          <text:p text:style-name="P7"><text:soft-page-break/>il mito dell'Età dell'oro</text:p>
        </text:list-item>
        <text:list-item>
          <text:p text:style-name="P7">il mito dell'Unità Nazionale</text:p>
          <text:p text:style-name="P7">L'idea non è di chi scrive ma di uno storico francese, Raoul Girardet, <text:s/>che alcuni anni fa scrisse un libro dal titolo <text:span text:style-name="T1">“Mithes et mythologies politiques”. </text:span></text:p>
          <text:p text:style-name="P7">Quali sono i miti della politica ? Analizziamoli:</text:p>
        </text:list-item>
        <text:list-item>
          <text:p text:style-name="P11"><text:span text:style-name="T4">Il mito della Congiura:</text:span><text:span text:style-name="T8"> </text:span><text:span text:style-name="T3"><text:s text:c="2"/>secondo Girardet la mitologia della congiura <text:s/>fiorisce nel secolo scorso. Esempi ormai noti a molti sono i seguenti: </text:span><text:span text:style-name="T10">“I protocolli dei Savi di Sion”</text:span><text:span text:style-name="T3"> cercarono di convincere che gli ebrei cospiravano per conquistare il mondo; per non parlare di Eugéne Sue (l'autore del celeberimmo </text:span><text:span text:style-name="T10">“I misteri di Parigi”</text:span><text:span text:style-name="T3">) che rinnovò il suo successo popolare pubblicando tra il 1845 ed il 1847 </text:span><text:span text:style-name="T10">“L'ebreo Errante”</text:span><text:span text:style-name="T3"> dove al contrario erano i gesuiti <text:s/>a tramare per dominare il mondo. Poteva mancare Alexandre Dumas ? E infatti eccolo puntuale con il suo libro </text:span><text:span text:style-name="T10">“Giuseppe Balsamo, Conte di Cagliostro”</text:span><text:span text:style-name="T3"> dove afferma che sono i massoni che di notte si radunano in segrete logge per controllare il mondo. Come vedete niente di nuovo sotto il sole. Evidentemente Girardet limitò il discorso alla situazione politica francese dell'epoca, ma basta alzare lo sguardo ed essere un po' meno limitati e “provinciali” per trovare fenomeni come il “maccartismo”, classico prodotto dell'americano tipo che vede comunisti dappertutto tramare contro di lui ed attentare alla tranquilla vita da Wasp (White Anglosaxon Protestant). Quarant'anni dopo in Italia avevamo Berlusconi che vedeva comunisti dappertutto anche se erano spariti da un pezzo ( qualcuno mi dice che li veda ancora !). Insomma, il “male” è sempre colpa di qualcun'altro, il nemico è sempre all'esterno, trama contro di noi e non ha importanza se si tratti di uno stregone che fa le fatture o di un politico che “razionalmente” vuole affermare la sua ideologia contraria alla nostra: noi siamo tutte vittime innocenti, secondo questo modo di pensare, della “cattiveria” di un “altro”.</text:span></text:p>
          <text:p text:style-name="P7"><text:soft-page-break/>Ad onor del vero, la tesi in questione è stata illustrata non solo da Girardet ma anche da illustri maestri del pensiero quali Georg Simmel e Karl Popper: il primo avrebbe messo in luce la <text:span text:style-name="T1">“sindrome del segreto”</text:span> per cui ogni cosa misteriosa è importante ed essenziale e chi si spaccia come detentore del segreto “cosmico” non esiterà a proporsi come detentore del segreto “politico” ottenendo credibilità e potenza nei confronti degli altri soggetti (di solito privi di anticorpi critici e logici). Popper avrebbe, come Girardet, descritto la <text:span text:style-name="T1">“sindrome del complotto” </text:span><text:s/>intesa come <text:span text:style-name="T1">“teoria sociale della cospirazione” </text:span>dove si disegna l'umanità come gli eroi che combatterono a Troia secondo Omero, i quali non riuscivano a compiere un'azione che non fosse stata il riflesso delle cospirazioni tramate nell'Olimpo.</text:p>
          <text:p text:style-name="P12"><text:span text:style-name="T3">Se l'uomo crede al “complotto” si libera dal rimorso e dalla responsabilità del male nel mondo... e noi viviamo ormai in un mondo dove la maggioranza degli individui della società occidentale si ritiene libera dal rimorso e dalla responsabilità del male nel mondo solo odiando, escludendo l'altro, demonizzando ciò che non si comprende e non si vuole comprendere analiticamente e umanamente: basta sinteticamente renderlo un “congiurato”, un sodale di qualche complotto. </text:span><text:span text:style-name="T5">Come espose magistralmente Umberto Eco alla inaugurazione della Fiera di Francoforte del 1987, tutto questo lo dobbiamo in gran parte ad una “eredità gnostica”: un complotto cosmico ha gettato nel mondo (il “Dasein” di Heidegger) quella scintilla di divinità nel corpo dell'uomo che è una prigione, un esilio su questo mondo e il ricongiungersi con la divinità può liberare dall'errore iniziale della creazione. E questa eredità gnostica ha pesato parecchio sull'ottocento e i primi del novecento: siamo tutti un po' gnostici sia quando facciamo gli scongiuri che quando leggiamo tra le righe quello che non c'è scritto. Sia Eco che Giradet ci hanno messo in guardia che si potrebbe leggere qualunque istituzione come il </text:span><text:soft-page-break/><text:span text:style-name="T5">risultato di un “complotto”; se poi qualcuno scopre e comprende che il complotto è “cosmico”, invece di essere ricoverato in reparto psichiatrico troverà seguaci ed elettori che lo porteranno in Parlamento, forse europeo.</text:span></text:p>
        </text:list-item>
        <text:list-item>
          <text:p text:style-name="P12"><text:span text:style-name="T7">Veniamo al Mito dell'Unità nazionale: </text:span><text:span text:style-name="T6">è il mito di un'Unità conquistata attraverso il volgere dei secoli e contro le spinte centrifughe. Nasce con il Moderno per contrastare le spinte disgregatrici del medesimo. L'Europa Unita viene vista come un “fallimento” perché sostanzialmente attenta all'unità nazionale e ad ogni mito sottostante a tale concetto. Ma tale mito deve essere abbinato con l'altro appunto:</text:span></text:p>
        </text:list-item>
        <text:list-item>
          <text:p text:style-name="P14"><text:span text:style-name="T5">Il mito dell'Età dell'Oro: </text:span><text:span text:style-name="T6">evviva il tempo antico, dei costumi morigerati e degli affetti sereni, quando esisteva il rispetto da parete dei figli e le famiglie erano unite ! Un mondo pieno di solidarietà dove tutto era chiaro, limpido e cristallino...ma quando è accaduto tutto questo ? Benjamin Constant : “ La diversité c'est la vie, l'uniformité c'est la mort”, ma nessuno ancora gli crede. L'umanità desidera perdersi in un </text:span><text:span text:style-name="T9">Tutto, </text:span><text:span text:style-name="T11">come affermava Michelet:” Nous avons qu'un seul désir: nous perdre dans le gran tout”. E questo “Tutto” lo potete facilmente riconoscere se aprite gli occhi. Questo mito lo hanno ingigantito nel corso di contaminazioni virali tra studiosi più attenti all'esoterico e al magico che alla triste realtà e ci sono intellettuali di tutto rispetto che hanno speso fiumi d'inchiostro per dimostrare la sua evanescente quanto inconsistente esistenza: come esempio basti leggere il libro</text:span><text:span text:style-name="T9"> “ Il mulino di Amleto” </text:span><text:span text:style-name="T11">scritto nel 1969 da Giorgio de Santillana e Hertha von Dechend, bellissimo lavoro che sicuramente ci rende meno ignoranti stando però attenti a non divenire stupidi restando impantanati nel mito.</text:span></text:p>
        </text:list-item>
        <text:list-item>
          <text:p text:style-name="P14"><text:span text:style-name="T12">Ultimo ma non da meno il Mito del Salvatore della Patria: </text:span><text:span text:style-name="T11">è quello di cui tutti ovviamente abbiamo bisogno, stanchi ed esautorati come siamo dei complotti “cosmici” e “storici” delle multinazionali, degli illuminati, dei </text:span><text:soft-page-break/><text:span text:style-name="T11">gesuiti, degli ebrei, dei banchieri, dei massoni, delle sette sataniche, della Curva Nord e soprattutto del circolo dello Scopone scientifico ( pericolossisimo !). Dateci un Solone e in cambio vi consegniamo il Parlamento intero, le nostre libertà e pure la suocera ( bisogna sempre approfittare dell'occasione). Dateci un “decisionista” , un </text:span><text:span text:style-name="T9">self made man, </text:span><text:span text:style-name="T11">uno che parla, “eruttando”, allo stomaco della gente e non al cervello, che chiede solo “like” e non giudizi critici e saremo tutti salvi, magari su qualche piattaforma internettiana, vista ormai come universo parallelo custode dei cervelli posti all'ammasso, una giacenza di magazzino nata da spiriti imprenditoriali digiuni di empatia umana e sociale nonché di <text:s/>moralità e senso storico.</text:span></text:p>
        </text:list-item>
      </text:list>
      <text:p text:style-name="P8"><text:tab/>Girardet ci fece riflettere in tempi non sospetti <text:s/>che pensare politicamente non significa uscire fuori dalla nostra umanità con le sue paure e i suoi miti, con le sue frustrazioni e con le sue esigenze di certezza e di delega della responsabilità a qualcuno “forte”, che “pensa a tutto lui”, magari mascherato da uomo democratico.</text:p>
      <text:p text:style-name="P8">Il capo carismatico è sempre in agguato, in quanto il disincanto prodotto dal Moderno ha scatenato un “virus” che ancora produce i suoi effetti devastanti e di cui non si trova la cura.</text:p>
      <text:p text:style-name="P13"><text:span text:style-name="T11">Noi stiamo tutti affogando in un mare oscuro a causa della morte del pensiero, dove non si lotta più per vivere ma per sopravvivere agli eventi. Ed ecco apparire la figura dell'</text:span><text:span text:style-name="T13">esecutore: </text:span><text:span text:style-name="T11">dato che pensare stanca, lasciamo pensare pochi uomini all'interno di alcuni santuari laici ed eseguiamo i loro ordini palesi od occulti che siano, meccanicamente; lasciamo che essi regolino la nostra vita, limitandoci a dare come nostro contributo solo risposte a sondaggi su internet. A costo di ripetermi, ormai gli esseri umani, in particolare l'uomo occidentale, hanno rinunciato alla dialettica feconda tra Essere e Divenire per abbandonarsi ad una vita senza pensiero. Il capo carismatico è colui che domina in un mondo reso imbelle da bisogni crescenti, colui </text:span><text:soft-page-break/><text:span text:style-name="T11">che detta legge nella disfatta del cervello. Quindi ci si integra nella società dell'eterno presente subendo il proprio tempo e non instaurando con esso una relazione autentica; ci si trova imbarcati su qualche </text:span><text:span text:style-name="T9">“stultifera navis”:</text:span></text:p>
      <text:p text:style-name="P13"><text:span text:style-name="T9">“la nave dei folli attraversa un paesaggio di delizie dove tutto è offerto al desiderio, una specie di Paradiso rinnovato, poiché l'uomo non vi conosce più né la sofferenza né il bisogno; e tuttavia egli non ha ritrovato l'innocenza. Questa falsa felicità è il trionfo diabolico dell'Anticristo, è la Fine già prossima(...) la fine...è l'avvento di una notte in cui si consuma la vecchia ragione del mondo...Il mondo sprofonda nel furore universale. La vittoria non appartiene né a Dio né al Diavolo, ma alla Follia.” , </text:span><text:span text:style-name="T11">così scriveva profeticamente tanti anni fa M. Foucalt (Storia della follia nell'età classica, BUR).</text:span></text:p>
      <text:p text:style-name="P8">Se non si darà di nuovo all'uomo il dono prezioso dell'inquietudine della sua coscienza e dell'incertezza del suo divenire, il nuovo Leviatano (o forse lo stesso di allora) se lo inghiottirà e questa volta per sempre. Questa non è un'esaltata profezia ma semplicemente un'amara constatazi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9.008cm" style:type="center"/>
          <style:tab-stop style:position="18.01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0.98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0T18:31:49.78</meta:creation-date>
    <dc:date>2019-02-19T09:43:55.68</dc:date>
    <meta:editing-duration>PT4H13M22S</meta:editing-duration>
    <meta:editing-cycles>115</meta:editing-cycles>
    <meta:generator>OpenOffice/4.1.5$Win32 OpenOffice.org_project/415m1$Build-9789</meta:generator>
    <meta:print-date>2019-02-18T19:58:18.10</meta:print-date>
    <meta:document-statistic meta:table-count="0" meta:image-count="0" meta:object-count="0" meta:page-count="7" meta:paragraph-count="25" meta:word-count="1984" meta:character-count="12729"/>
  </office:meta>
</office:document-meta>
</file>